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Preformatted_20_Text">
      <style:text-properties officeooo:paragraph-rsid="000afb60"/>
    </style:style>
    <style:style style:name="P2" style:family="paragraph" style:parent-style-name="Preformatted_20_Text">
      <style:text-properties style:font-name="Liberation Mono" fo:font-size="10pt" officeooo:paragraph-rsid="000afb60" style:font-name-asian="Liberation Mono" style:font-size-asian="10pt" style:font-name-complex="Liberation Mono"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ORDER/INVOICE TEMPLATE - CONVERSION EXERCISE</text:p>
      <text:p text:style-name="Preformatted_20_Text"/>
      <text:p text:style-name="Preformatted_20_Text">PROFILE &amp; DATE:</text:p>
      <text:p text:style-name="Preformatted_20_Text">[Profile Image - 50px circle] <text:s text:c="19"/>Purchase order date: Oct 15, 2023</text:p>
      <text:p text:style-name="Preformatted_20_Text"/>
      <text:p text:style-name="Preformatted_20_Text">BILLING INFORMATION:</text:p>
      <text:p text:style-name="Preformatted_20_Text">Bill to: Company ABC Inc.</text:p>
      <text:p text:style-name="Preformatted_20_Text">Seller: XYZ Corporation <text:s/></text:p>
      <text:p text:style-name="Preformatted_20_Text">Ship to: Company ABC Inc.</text:p>
      <text:p text:style-name="Preformatted_20_Text"/>
      <text:p text:style-name="Preformatted_20_Text">ORDER DETAILS:</text:p>
      <text:p text:style-name="Preformatted_20_Text">Order ID: 12345</text:p>
      <text:p text:style-name="Preformatted_20_Text">Transaction ID: TX-98765</text:p>
      <text:p text:style-name="Preformatted_20_Text">Settlement Date: In Progress (red text) OR Oct 20, 2023 (if paid)</text:p>
      <text:p text:style-name="Preformatted_20_Text">Payment Sent: Oct 15, 2023</text:p>
      <text:p text:style-name="Preformatted_20_Text">Member Account: V12345M678</text:p>
      <text:p text:style-name="Preformatted_20_Text"/>
      <text:p text:style-name="P1">PRODUCT TABLE:</text:p>
      <text:p text:style-name="Preformatted_20_Text">| Item <text:s text:c="6"/>| Units | Price <text:s text:c="3"/>| Payment <text:s text:c="4"/>|</text:p>
      <text:p text:style-name="Preformatted_20_Text">|------------|-------|----------|-------------|</text:p>
      <text:p text:style-name="Preformatted_20_Text">| Product XYZ| 24 <text:s text:c="3"/>| 150.00 <text:s text:c="2"/>| $5,000.00 <text:s text:c="2"/>|</text:p>
      <text:p text:style-name="Preformatted_20_Text">|------------|-------|----------|-------------|</text:p>
      <text:p text:style-name="Preformatted_20_Text">| A4 Paper <text:s text:c="2"/>| 100 <text:s text:c="2"/>| 50.00 <text:s text:c="3"/>| $5,000.00 <text:s text:c="2"/>|</text:p>
      <text:p text:style-name="Preformatted_20_Text">|------------|-------|----------|-------------|</text:p>
      <text:p text:style-name="Preformatted_20_Text">| Blue Pen <text:s text:c="2"/>| 10 <text:s text:c="3"/>| 20.00 <text:s text:c="3"/>| $5,000.00 <text:s text:c="2"/>|</text:p>
      <text:p text:style-name="Preformatted_20_Text"/>
      <text:p text:style-name="Preformatted_20_Text">NOTIFICATION BOX (changes based on user role):</text:p>
      <text:p text:style-name="Preformatted_20_Text"/>
      <text:p text:style-name="Preformatted_20_Text">BUYER VIEW:</text:p>
      <text:p text:style-name="Preformatted_20_Text">This Purchase Order constitutes a legally binding contract between yourself and XYZ Corporation pursuant to PTIC Terms and Conditions and cannot be cancelled or amended. Terms and Conditions. Defaulting on your trade obligations is serious and may mean you:</text:p>
      <text:p text:style-name="Preformatted_20_Text">- incur a late settlement fee of 100 credits;</text:p>
      <text:p text:style-name="Preformatted_20_Text">- your account will be suspended from placing further buy orders;</text:p>
      <text:p text:style-name="Preformatted_20_Text">- ongoing Trading Limit privileges may be reviewed;</text:p>
      <text:p text:style-name="Preformatted_20_Text"/>
      <text:p text:style-name="Preformatted_20_Text">Please settle your outstanding trade currentbalance by:</text:p>
      <text:p text:style-name="Preformatted_20_Text">1. Depositing funds into nominated account;</text:p>
      <text:p text:style-name="Preformatted_20_Text">2. Sell shares;</text:p>
      <text:p text:style-name="Preformatted_20_Text"/>
      <text:p text:style-name="Preformatted_20_Text"/>
      <text:p text:style-name="Preformatted_20_Text">Please settle your outstanding trade by:</text:p>
      <text:p text:style-name="Preformatted_20_Text">1. Checking your nominated bank account for funds deposited of amount $5,150.00;</text:p>
      <text:p text:style-name="Preformatted_20_Text">2. Completing transfer of 100 units of Product XYZ to Company ABC Inc.;</text:p>
      <text:p text:style-name="Preformatted_20_Text"/>
      <text:p text:style-name="Preformatted_20_Text">PRICE BREAKDOWN:</text:p>
      <text:p text:style-name="Preformatted_20_Text">Subtotal: $5,000.00</text:p>
      <text:p text:style-name="Preformatted_20_Text">Service: $150.00</text:p>
      <text:p text:style-name="Preformatted_20_Text">Shipping: $0.00</text:p>
      <text:p text:style-name="Preformatted_20_Text">Invoice Total: $5,150.00</text:p>
      <text:p text:style-name="Preformatted_20_Text">Total Due: $5,150.00 (bold, only if not paid)</text:p>
      <text:p text:style-name="Preformatted_20_Text">Total Paid: $0.00 (bold)</text:p>
      <text:p text:style-name="Preformatted_20_Tex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4.2$MacOSX_X86_64 LibreOffice_project/728fec16bd5f605073805c3c9e7c4212a0120dc5</meta:generator>
    <dc:date>2025-11-26T12:13:24.263190588</dc:date>
    <meta:editing-duration>PT9M19S</meta:editing-duration>
    <meta:editing-cycles>1</meta:editing-cycles>
    <meta:document-statistic meta:table-count="0" meta:image-count="0" meta:object-count="0" meta:page-count="1" meta:paragraph-count="40" meta:word-count="263" meta:character-count="1687" meta:non-whitespace-character-count="1416"/>
  </office:meta>
</office:document-meta>
</file>