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 left aligned paragraph is when all the text typed in is moved towards the left edge</text:p>
      <text:p text:style-name="Standard">of the page. These paragraphs can contain some space on the right-hand side based</text:p>
      <text:p text:style-name="Standard">on the length of the words. If the last word is too long to fit into the space before the</text:p>
      <text:p text:style-name="Standard">right margin, it will be moved to the next line with free-space on the right side.</text:p>
      <text:p text:style-name="Standard">Therefore, the right-hand edge of the text will be uneven.</text:p>
      <text:p text:style-name="Standard">A right aligned paragraph is when all the text typed is moved towards the right edge</text:p>
      <text:p text:style-name="Standard">of the page. These paragraphs can contain some space on the left-hand side based on</text:p>
      <text:p text:style-name="Standard">the length of the words. If the line is too long to fit into the space, the next word will</text:p>
      <text:p text:style-name="Standard">be moved to the next line with free-space on the left side. Therefore, the left-hand</text:p>
      <text:p text:style-name="Standard">edge of the text will be uneven.</text:p>
      <text:p text:style-name="Standard">A center aligned paragraph is when each line of the text is centered across the page.</text:p>
      <text:p text:style-name="Standard">These paragraphs can contain some space on both the left and right hand sides based</text:p>
      <text:p text:style-name="Standard">on the length of the words. Therefore, both the left and right hand edges of the text</text:p>
      <text:p text:style-name="Standard">will be uneven.</text:p>
      <text:p text:style-name="Standard">A justified paragraph is when each line of text is spread throughout the entire page</text:p>
      <text:p text:style-name="Standard">width (except the last line of a paragraph). These paragraphs cannot contain any</text:p>
      <text:p text:style-name="Standard">space on the left or right hand sides. The characters in one line will be spread out so</text:p>
      <text:p text:style-name="Standard">that they fill the entire page.</text:p>
      <text:p text:style-name="Standard">An indented paragraph is moved a certain amount from the left-hand edge of</text:p>
      <text:p text:style-name="Standard">the paper. A hanging indent is a special type of indent where the</text:p>
      <text:p text:style-name="Standard">paragraph is moved a certain amount from the left-edge but the first</text:p>
      <text:p text:style-name="Standard">line is placed a little before the rest of the paragraph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11-05T11:54:03.959478318</meta:creation-date>
    <dc:date>2025-11-05T11:54:52.305993435</dc:date>
    <meta:editing-duration>PT48S</meta:editing-duration>
    <meta:editing-cycles>1</meta:editing-cycles>
    <meta:document-statistic meta:table-count="0" meta:image-count="0" meta:object-count="0" meta:page-count="1" meta:paragraph-count="22" meta:word-count="302" meta:character-count="1582" meta:non-whitespace-character-count="1302"/>
    <meta:generator>LibreOffice/7.3.4.2$MacOSX_X86_64 LibreOffice_project/728fec16bd5f605073805c3c9e7c4212a0120dc5</meta:generator>
  </office:meta>
</office:document-meta>
</file>