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00000" loext:opacity="100%" style:font-name="TimesNewRomanPS-BoldMT" fo:font-size="23.5pt" fo:font-weight="bold" style:font-size-asian="23.5pt" style:font-weight-asian="bold"/>
    </style:style>
    <style:style style:name="T2" style:family="text">
      <style:text-properties fo:color="#000000" loext:opacity="100%" style:font-name="TimesNewRomanPSMT" fo:font-size="33pt" fo:font-weight="normal" style:font-size-asian="33pt" style:font-weight-asian="normal"/>
    </style:style>
    <style:style style:name="T3" style:family="text">
      <style:text-properties fo:color="#000000" loext:opacity="100%" style:font-name="TimesNewRomanPSMT" fo:font-size="11.5pt" fo:font-weight="normal" style:font-size-asian="11.5pt" style:font-weight-asian="normal"/>
    </style:style>
    <style:style style:name="T4" style:family="text">
      <style:text-properties fo:color="#000000" loext:opacity="100%" style:font-name="TimesNewRomanPSMT" fo:font-size="11.5pt" fo:font-style="normal" fo:font-weight="normal" style:font-size-asian="11.5pt" style:font-style-asian="normal" style:font-weight-asian="normal"/>
    </style:style>
    <style:style style:name="T5" style:family="text">
      <style:text-properties fo:color="#000000" loext:opacity="100%" style:font-name="TimesNewRomanPSMT" fo:font-size="14pt" fo:font-weight="normal" style:font-size-asian="14pt" style:font-weight-asian="normal"/>
    </style:style>
    <style:style style:name="T6" style:family="text">
      <style:text-properties fo:color="#000000" loext:opacity="100%" style:font-name="ArialMT" fo:font-size="11.5pt" fo:font-weight="normal" style:font-size-asian="11.5pt" style:font-weight-asian="normal"/>
    </style:style>
    <style:style style:name="T7" style:family="text">
      <style:text-properties fo:color="#000000" loext:opacity="100%" style:font-name="Wingdings-Regular" fo:font-size="11.5pt" fo:font-weight="normal" style:font-size-asian="11.5pt" style:font-weight-asian="normal"/>
    </style:style>
    <style:style style:name="T8" style:family="text">
      <style:text-properties fo:color="#000000" loext:opacity="100%" style:font-name="TimesNewRomanPS-ItalicMT" fo:font-size="11.5pt" fo:font-style="italic" fo:font-weight="normal" style:font-size-asian="11.5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uters in Society</text:span></text:p>
      <text:p text:style-name="P1"><text:span text:style-name="T2">C</text:span></text:p>
      <text:p text:style-name="P1"><text:span text:style-name="T3">omputers are fast becoming a primary need in society. Twenty years ago, very</text:span></text:p>
      <text:p text:style-name="P1"><text:span text:style-name="T3">few people in Sri Lanka had the opportunity to have even seen a computer.</text:span></text:p>
      <text:p text:style-name="P1"><text:span text:style-name="T3">Today, computers are used by individuals as well as organizations on a day-to-day</text:span></text:p>
      <text:p text:style-name="P1"><text:span text:style-name="T3">basis.</text:span></text:p>
      <text:p text:style-name="P1"><text:span text:style-name="T3">Some of the common uses of computers are</text:span></text:p>
      <text:p text:style-name="P1"><text:span text:style-name="T3">1)</text:span><text:span text:style-name="T6"> </text:span><text:span text:style-name="T3">Word processing</text:span></text:p>
      <text:p text:style-name="P1"><text:span text:style-name="T3">a)</text:span><text:span text:style-name="T6"> </text:span><text:span text:style-name="T3">Typing of letters</text:span></text:p>
      <text:p text:style-name="P1"><text:span text:style-name="T3">b)</text:span><text:span text:style-name="T6"> </text:span><text:span text:style-name="T3">Typing of reports</text:span></text:p>
      <text:p text:style-name="P1"><text:span text:style-name="T3">2)</text:span><text:span text:style-name="T6"> </text:span><text:span text:style-name="T3">Spreadsheet applications</text:span></text:p>
      <text:p text:style-name="P1"><text:span text:style-name="T3">a)</text:span><text:span text:style-name="T6"> </text:span><text:span text:style-name="T3">Accounts applications</text:span></text:p>
      <text:p text:style-name="P1"><text:span text:style-name="T3">3)</text:span><text:span text:style-name="T6"> </text:span><text:span text:style-name="T3">Presentations</text:span></text:p>
      <text:p text:style-name="P1"><text:span text:style-name="T3">a)</text:span><text:span text:style-name="T6"> </text:span><text:span text:style-name="T3">Preparation of lectures</text:span></text:p>
      <text:p text:style-name="P1"><text:span text:style-name="T3">4)</text:span><text:span text:style-name="T6"> </text:span><text:span text:style-name="T3">Databases</text:span></text:p>
      <text:p text:style-name="P1"><text:span text:style-name="T3">a)</text:span><text:span text:style-name="T6"> </text:span><text:span text:style-name="T3">Accounts systems</text:span></text:p>
      <text:p text:style-name="P1"><text:span text:style-name="T3">i)</text:span><text:span text:style-name="T6"> </text:span><text:span text:style-name="T3">To store data about payments</text:span></text:p>
      <text:p text:style-name="P1"><text:span text:style-name="T3">ii)</text:span><text:span text:style-name="T6"> </text:span><text:span text:style-name="T3">To store data about receipts</text:span></text:p>
      <text:p text:style-name="P1"><text:span text:style-name="T3">b)</text:span><text:span text:style-name="T6"> </text:span><text:span text:style-name="T3">Registration systems</text:span></text:p>
      <text:p text:style-name="P1"><text:span text:style-name="T3">i)</text:span><text:span text:style-name="T6"> </text:span><text:span text:style-name="T3">University student information systems</text:span></text:p>
      <text:p text:style-name="P1"><text:span text:style-name="T5">Advantages of using Computers</text:span></text:p>
      <text:p text:style-name="P1"><text:span text:style-name="T7">➢</text:span><text:span text:style-name="T6"> </text:span><text:span text:style-name="T3">High speed</text:span></text:p>
      <text:p text:style-name="P1"><text:span text:style-name="T7">➢</text:span><text:span text:style-name="T6"> </text:span><text:span text:style-name="T3">Can process large amounts of data</text:span></text:p>
      <text:p text:style-name="P1"><text:span text:style-name="T7">➢</text:span><text:span text:style-name="T6"> </text:span><text:span text:style-name="T3">Easy to find data</text:span></text:p>
      <text:p text:style-name="P1"><text:span text:style-name="T3">"Who invented the computer?" is not a</text:span></text:p>
      <text:p text:style-name="P1"><text:span text:style-name="T3">question with a simple answer. The</text:span></text:p>
      <text:p text:style-name="P1"><text:span text:style-name="T3">real answer is that many inventors</text:span></text:p>
      <text:p text:style-name="P1"><text:span text:style-name="T3">contributed to the history of computers</text:span></text:p>
      <text:p text:style-name="P1"><text:span text:style-name="T3">and that a computer is a complex piece</text:span></text:p>
      <text:p text:style-name="P1"><text:span text:style-name="T3">of machinery made up of many parts,</text:span></text:p>
      <text:p text:style-name="P1"><text:span text:style-name="T3">each of which can be considered a</text:span></text:p>
      <text:p text:style-name="P1"><text:span text:style-name="T3">separate invention.</text:span></text:p>
      <text:p text:style-name="P1"><text:span text:style-name="T3"/></text:p>
      <text:p text:style-name="P1"><text:span text:style-name="T3">In 1936, Conrad Zeus invented the first</text:span></text:p>
      <text:p text:style-name="P1"><text:span text:style-name="T3">freely programmable computer. Then,</text:span></text:p>
      <text:p text:style-name="P1"><text:span text:style-name="T3">in 1944 Howard Aiken and Grace</text:span></text:p>
      <text:p text:style-name="P1"><text:span text:style-name="T3">Hopper invented </text:span><text:span text:style-name="T8">the ‘Harvard Mark I’</text:span></text:p>
      <text:p text:style-name="P1"><text:span text:style-name="T4">computer. After that, the number of</text:span></text:p>
      <text:p text:style-name="P1"><text:span text:style-name="T4">new inventions that contributed to the</text:span></text:p>
      <text:p text:style-name="Standard"><text:span text:style-name="T4">present day computer are innumerab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11-05T11:54:54.942044837</meta:creation-date>
    <dc:date>2025-11-05T11:55:16.629715531</dc:date>
    <meta:editing-duration>PT22S</meta:editing-duration>
    <meta:editing-cycles>1</meta:editing-cycles>
    <meta:document-statistic meta:table-count="0" meta:image-count="0" meta:object-count="0" meta:page-count="1" meta:paragraph-count="39" meta:word-count="209" meta:character-count="1219" meta:non-whitespace-character-count="1049"/>
    <meta:generator>LibreOffice/7.3.4.2$MacOSX_X86_64 LibreOffice_project/728fec16bd5f605073805c3c9e7c4212a0120dc5</meta:generator>
  </office:meta>
</office:document-meta>
</file>