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8.5cm" table:align="margins" fo:background-color="transparent">
        <style:background-image/>
      </style:table-properties>
    </style:style>
    <style:style style:name="Table2.A" style:family="table-column">
      <style:table-column-properties style:column-width="2.125cm" style:rel-column-width="16383*"/>
    </style:style>
    <style:style style:name="Table2.B" style:family="table-column">
      <style:table-column-properties style:column-width="3.896cm" style:rel-column-width="30035*"/>
    </style:style>
    <style:style style:name="Table2.C" style:family="table-column">
      <style:table-column-properties style:column-width="2.48cm" style:rel-column-width="19114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background-color="#b3cac7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C3" style:family="table-cell">
      <style:table-cell-properties fo:padding="0.097cm" fo:border-left="0.5pt solid #000000" fo:border-right="0.5pt solid #000000" fo:border-top="none" fo:border-bottom="0.5pt solid #000000"/>
    </style:style>
    <style:style style:name="Table2.C4" style:family="table-cell">
      <style:table-cell-properties fo:padding="0.097cm" fo:border-left="0.5pt solid #000000" fo:border-right="0.5pt solid #000000" fo:border-top="none" fo:border-bottom="0.5pt solid #000000"/>
    </style:style>
    <style:style style:name="Table2.C5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8.5cm" table:align="margins" fo:background-color="transparent">
        <style:background-image/>
      </style:table-properties>
    </style:style>
    <style:style style:name="Table1.A" style:family="table-column">
      <style:table-column-properties style:column-width="2.124cm" style:rel-column-width="1204*"/>
    </style:style>
    <style:style style:name="Table1.B" style:family="table-column">
      <style:table-column-properties style:column-width="3.896cm" style:rel-column-width="2209*"/>
    </style:style>
    <style:style style:name="Table1.C" style:family="table-column">
      <style:table-column-properties style:column-width="2.478cm" style:rel-column-width="140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background-color="#b3cac7" fo:padding="0.097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fo:padding="0.097cm" fo:border-left="0.5pt solid #000000" fo:border-right="0.5pt solid #000000" fo:border-top="none" fo:border-bottom="0.5pt solid #000000"/>
    </style:style>
    <style:style style:name="Table1.C4" style:family="table-cell">
      <style:table-cell-properties fo:padding="0.097cm" fo:border-left="0.5pt solid #000000" fo:border-right="0.5pt solid #000000" fo:border-top="none" fo:border-bottom="0.5pt solid #000000"/>
    </style:style>
    <style:style style:name="Table1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Preformatted_20_Text">
      <style:text-properties fo:font-weight="bold" officeooo:paragraph-rsid="00092fc8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fo:font-weight="bold" officeooo:paragraph-rsid="000b2635" style:font-weight-asian="bold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weight="bold" officeooo:paragraph-rsid="000b2635" style:font-weight-asian="bold" style:font-weight-complex="bold"/>
    </style:style>
    <style:style style:name="P5" style:family="paragraph" style:parent-style-name="Preformatted_20_Text">
      <style:text-properties officeooo:paragraph-rsid="000b2635"/>
    </style:style>
    <style:style style:name="P6" style:family="paragraph" style:parent-style-name="Standard">
      <style:text-properties officeooo:paragraph-rsid="000b2635"/>
    </style:style>
    <style:style style:name="T1" style:family="text">
      <style:text-properties officeooo:rsid="000b263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ULTIMATE CHESS TOURNAMENT</text:p>
      <text:p text:style-name="Preformatted_20_Text">Spring 2024 Championship</text:p>
      <text:p text:style-name="Preformatted_20_Text"/>
      <text:p text:style-name="Preformatted_20_Text">TOURNAMENT INFORMATION:</text:p>
      <text:p text:style-name="Preformatted_20_Text">Date: May 15-17, 2024</text:p>
      <text:p text:style-name="Preformatted_20_Text">Location: School Main Hall</text:p>
      <text:p text:style-name="Preformatted_20_Text">Organizer: [Student Name]</text:p>
      <text:p text:style-name="Preformatted_20_Text"/>
      <text:section text:style-name="Sect1" text:name="Section1">
        <text:p text:style-name="P2">GROUP A BRACKET</text:p>
        <text:p text:style-name="P5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140293358549360">
            <table:table-cell table:style-name="Table1.A1" office:value-type="string">
              <text:p text:style-name="P5">Round 1</text:p>
            </table:table-cell>
            <table:table-cell table:style-name="Table1.A1" office:value-type="string">
              <text:p text:style-name="P5">Semi-Finals</text:p>
            </table:table-cell>
            <table:table-cell table:style-name="Table1.C1" office:value-type="string">
              <text:p text:style-name="P5">Champion</text:p>
            </table:table-cell>
          </table:table-row>
          <table:table-row table:style-name="Table1.2">
            <table:table-cell table:style-name="Table1.A2" office:value-type="string">
              <text:p text:style-name="P5"><text:span text:style-name="T1">Sam</text:span> vs <text:span text:style-name="T1">Maria</text:span></text:p>
            </table:table-cell>
            <table:table-cell table:style-name="Table1.B2" table:number-rows-spanned="2" office:value-type="string">
              <text:p text:style-name="P3">Winner <text:span text:style-name="T1">1</text:span></text:p>
            </table:table-cell>
            <table:table-cell table:style-name="Table1.C2" table:number-rows-spanned="4" office:value-type="string">
              <text:p text:style-name="P4">GROUP <text:span text:style-name="T1">A</text:span> CHAMPION</text:p>
            </table:table-cell>
          </table:table-row>
          <table:table-row table:style-name="Table1.2">
            <table:table-cell table:style-name="Table1.A2" office:value-type="string">
              <text:p text:style-name="P5"><text:span text:style-name="T1">Bill</text:span> vs <text:span text:style-name="T1">Archie</text:span></text:p>
            </table:table-cell>
            <table:covered-table-cell table:style-name="Table1.B2"/>
            <table:covered-table-cell table:style-name="Table1.C3"/>
          </table:table-row>
          <table:table-row table:style-name="Table1.2">
            <table:table-cell table:style-name="Table1.A2" office:value-type="string">
              <text:p text:style-name="P5"><text:span text:style-name="T1">Kyle</text:span> vs <text:span text:style-name="T1">Dima</text:span></text:p>
            </table:table-cell>
            <table:table-cell table:style-name="Table1.B2" table:number-rows-spanned="2" office:value-type="string">
              <text:p text:style-name="P3">Winner <text:span text:style-name="T1">2</text:span></text:p>
            </table:table-cell>
            <table:covered-table-cell table:style-name="Table1.C4"/>
          </table:table-row>
          <table:table-row table:style-name="TableLine140293358549360">
            <table:table-cell table:style-name="Table1.A2" office:value-type="string">
              <text:p text:style-name="P5"><text:span text:style-name="T1">Alex</text:span> vs <text:span text:style-name="T1">Maria</text:span></text:p>
            </table:table-cell>
            <table:covered-table-cell table:style-name="Table1.A2"/>
            <table:covered-table-cell table:style-name="Table1.C5"/>
          </table:table-row>
        </table:table>
        <text:p text:style-name="P5"/>
        <text:p text:style-name="P2">GROUP B BRACKET</text:p>
        <text:p text:style-name="Preformatted_20_Text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40293176919184">
            <table:table-cell table:style-name="Table2.A1" office:value-type="string">
              <text:p text:style-name="Preformatted_20_Text">Round 1</text:p>
            </table:table-cell>
            <table:table-cell table:style-name="Table2.A1" office:value-type="string">
              <text:p text:style-name="Preformatted_20_Text">Semi-Finals</text:p>
            </table:table-cell>
            <table:table-cell table:style-name="Table2.C1" office:value-type="string">
              <text:p text:style-name="P5">Champion</text:p>
            </table:table-cell>
          </table:table-row>
          <table:table-row table:style-name="Table2.2">
            <table:table-cell table:style-name="Table2.A2" office:value-type="string">
              <text:p text:style-name="Preformatted_20_Text">Alex vs Sara</text:p>
            </table:table-cell>
            <table:table-cell table:style-name="Table2.B2" table:number-rows-spanned="2" office:value-type="string">
              <text:p text:style-name="P1">Winner 3</text:p>
            </table:table-cell>
            <table:table-cell table:style-name="Table2.C2" table:number-rows-spanned="4" office:value-type="string">
              <text:p text:style-name="P4">GROUP B CHAMPION</text:p>
            </table:table-cell>
          </table:table-row>
          <table:table-row table:style-name="Table2.2">
            <table:table-cell table:style-name="Table2.A2" office:value-type="string">
              <text:p text:style-name="Preformatted_20_Text">Ben vs Nina</text:p>
            </table:table-cell>
            <table:covered-table-cell table:style-name="Table2.B2"/>
            <table:covered-table-cell table:style-name="Table2.C3"/>
          </table:table-row>
          <table:table-row table:style-name="Table2.2">
            <table:table-cell table:style-name="Table2.A2" office:value-type="string">
              <text:p text:style-name="Preformatted_20_Text">Carlos vs Emma</text:p>
            </table:table-cell>
            <table:table-cell table:style-name="Table2.B2" table:number-rows-spanned="2" office:value-type="string">
              <text:p text:style-name="P1">Winner 4</text:p>
            </table:table-cell>
            <table:covered-table-cell table:style-name="Table2.C4"/>
          </table:table-row>
          <table:table-row table:style-name="TableLine140293176919184">
            <table:table-cell table:style-name="Table2.A2" office:value-type="string">
              <text:p text:style-name="Preformatted_20_Text">Daniel vs Lily</text:p>
            </table:table-cell>
            <table:covered-table-cell table:style-name="Table2.A2"/>
            <table:covered-table-cell table:style-name="Table2.C5"/>
          </table:table-row>
        </table:table>
        <text:p text:style-name="Preformatted_20_Text"/>
      </text:section>
      <text:p text:style-name="Preformatted_20_Text">TOURNAMENT SCHEDULE</text:p>
      <text:p text:style-name="Preformatted_20_Text"/>
      <text:p text:style-name="Preformatted_20_Text">Date<text:tab/><text:tab/>Time<text:tab/><text:tab/>Event<text:tab/><text:tab/>Location</text:p>
      <text:p text:style-name="Preformatted_20_Text">May 15<text:tab/>10:00 AM<text:tab/>Round 1<text:tab/><text:tab/>Main Hall</text:p>
      <text:p text:style-name="Preformatted_20_Text">May 16<text:tab/>10:00 AM<text:tab/>Semi-Finals<text:tab/>Main Hall</text:p>
      <text:p text:style-name="Preformatted_20_Text">May 17<text:tab/>2:00 PM<text:tab/>Finals<text:tab/><text:tab/>Championship Room</text:p>
      <text:p text:style-name="Preformatted_20_Text">May 17<text:tab/>4:00 PM<text:tab/>Awards<text:tab/><text:tab/>Main Hal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7T12:01:07.262463310</dc:date>
    <meta:editing-duration>PT6M7S</meta:editing-duration>
    <meta:editing-cycles>1</meta:editing-cycles>
    <meta:document-statistic meta:table-count="2" meta:image-count="0" meta:object-count="0" meta:page-count="1" meta:paragraph-count="34" meta:word-count="106" meta:character-count="581" meta:non-whitespace-character-count="503"/>
    <meta:generator>LibreOffice/7.3.4.2$MacOSX_X86_64 LibreOffice_project/728fec16bd5f605073805c3c9e7c4212a0120dc5</meta:generator>
  </office:meta>
</office:document-meta>
</file>