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text-properties officeooo:paragraph-rsid="001478a3"/>
    </style:style>
    <style:style style:name="T1" style:family="text">
      <style:text-properties officeooo:rsid="001478a3"/>
    </style:style>
    <style:style style:name="T2" style:family="text">
      <style:text-properties fo:color="#000000" loext:opacity="100%" style:font-name="TimesNewRomanPSMT" fo:font-size="11.5pt" style:font-size-asian="11.5pt"/>
    </style:style>
    <style:style style:name="T3" style:family="text">
      <style:text-properties officeooo:rsid="0015dd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Computers in Society</text:p>
      <text:p text:style-name="P1">C</text:p>
      <text:p text:style-name="P1">omputers are fast becoming a primary need in society. Twenty years ago, very</text:p>
      <text:p text:style-name="Standard">few people in Sri Lanka had the opportunity to have even seen a computer.</text:p>
      <text:p text:style-name="Standard">Today, computers are used by individuals as well as organizations on a day-to-day</text:p>
      <text:p text:style-name="Standard">basis.</text:p>
      <text:p text:style-name="Standard">Some of the common uses of computers are</text:p>
      <text:p text:style-name="Standard">Word processing</text:p>
      <text:p text:style-name="Standard">Typing of letters</text:p>
      <text:p text:style-name="Standard">Typing of reports</text:p>
      <text:p text:style-name="Standard">Spreadsheet applications</text:p>
      <text:p text:style-name="Standard">Accounts applications</text:p>
      <text:p text:style-name="Standard">Presentations</text:p>
      <text:p text:style-name="Standard">Preparation of lectures</text:p>
      <text:p text:style-name="Standard">Databases</text:p>
      <text:p text:style-name="Standard">Accounts systems</text:p>
      <text:p text:style-name="Standard">To store data about payments</text:p>
      <text:p text:style-name="Standard">To store data about receipts</text:p>
      <text:p text:style-name="Standard">Registration systems</text:p>
      <text:p text:style-name="Standard">University student information systems</text:p>
      <text:p text:style-name="Standard">Advantages of using Computers</text:p>
      <text:p text:style-name="Standard"><text:s/>High speed</text:p>
      <text:p text:style-name="Standard">Can process large amounts of data</text:p>
      <text:p text:style-name="Standard">Easy to find data</text:p>
      <text:p text:style-name="Standard">"Who invented the computer?" is not a</text:p>
      <text:p text:style-name="Standard">question with a simple answer. The</text:p>
      <text:p text:style-name="Standard">real answer is that many inventors</text:p>
      <text:p text:style-name="Standard">contributed to the history of computers</text:p>
      <text:p text:style-name="Standard">and that a computer is a complex piece</text:p>
      <text:p text:style-name="Standard">of machinery made up of many parts,</text:p>
      <text:p text:style-name="Standard">each of which can be considered a</text:p>
      <text:p text:style-name="Standard">separate invention.</text:p>
      <text:p text:style-name="Standard">In 1936, Conrad Zeus invented the first</text:p>
      <text:p text:style-name="Standard">freely programmable computer. Then,</text:p>
      <text:p text:style-name="Standard">in 1944 Howard Aiken and Grace</text:p>
      <text:p text:style-name="Standard">Hopper invented the ‘Harvard Mark I’</text:p>
      <text:p text:style-name="Standard">computer. After that, the number of</text:p>
      <text:p text:style-name="Standard">new inventions that contributed to the</text:p>
      <text:p text:style-name="Standard">pre<text:span text:style-name="T3">s</text:span><text:span text:style-name="T2">ent day computer are innumerable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5-11-17T12:03:33.257621276</meta:creation-date>
    <dc:date>2025-11-17T12:05:15.657220926</dc:date>
    <meta:editing-duration>PT1M42S</meta:editing-duration>
    <meta:editing-cycles>2</meta:editing-cycles>
    <meta:generator>LibreOffice/7.3.4.2$MacOSX_X86_64 LibreOffice_project/728fec16bd5f605073805c3c9e7c4212a0120dc5</meta:generator>
    <meta:document-statistic meta:table-count="0" meta:image-count="0" meta:object-count="0" meta:page-count="1" meta:paragraph-count="39" meta:word-count="193" meta:character-count="1175" meta:non-whitespace-character-count="1020"/>
  </office:meta>
</office:document-meta>
</file>