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text-properties style:font-name="Times" fo:font-size="10.0pt"/>
    </style:style>
    <style:style style:name="TableColumn1" style:family="table-column">
      <style:table-column-properties style:column-width="3.4625in" style:rel-column-width="32767*"/>
    </style:style>
  </office:automatic-styles>
  <office:body>
    <office:text>
      <text:p text:style-name="P1">Computers in Society</text:p>
      <text:p text:style-name="P1"/>
      <text:p text:style-name="P1">Computers are fast becoming a primary need in society. Twenty years ago, very few people in Sri Lanka had the opportunity to have even seen a computer. Today, computers are used by individuals as well as organizations on a day-to-day basis.</text:p>
      <text:p text:style-name="P1"/>
      <text:p text:style-name="P1">Some of the common uses of computers are</text:p>
      <text:p text:style-name="P1"/>
      <text:p text:style-name="P1">1) Word processing</text:p>
      <text:p text:style-name="P1"><text:s text:c="3"/>a) Typing of letters</text:p>
      <text:p text:style-name="P1"><text:s text:c="3"/>b) Typing of reports</text:p>
      <text:p text:style-name="P1"/>
      <text:p text:style-name="P1">2) Spreadsheet applications</text:p>
      <text:p text:style-name="P1"><text:s text:c="3"/>a) Accounts applications</text:p>
      <text:p text:style-name="P1"/>
      <text:p text:style-name="P1">3) Presentations</text:p>
      <text:p text:style-name="P1"><text:s text:c="3"/>a) Preparation of lectures</text:p>
      <text:p text:style-name="P1"/>
      <text:p text:style-name="P1">4) Databases</text:p>
      <text:p text:style-name="P1"><text:s text:c="3"/>a) Accounts systems</text:p>
      <text:p text:style-name="P1"><text:s text:c="6"/>i) To store data about payments</text:p>
      <text:p text:style-name="P1"><text:s text:c="6"/>ii) To store data about receipts</text:p>
      <text:p text:style-name="P1"><text:s text:c="3"/>b) Registration systems</text:p>
      <text:p text:style-name="P1"><text:s text:c="6"/>i) University student information systems</text:p>
      <text:p text:style-name="P1"/>
      <text:p text:style-name="P1">Advantages of using Computers</text:p>
      <text:p text:style-name="P1"/>
      <text:p text:style-name="P1">- High speed</text:p>
      <text:p text:style-name="P1">- Can process large amounts of data</text:p>
      <text:p text:style-name="P1">- Easy to find data</text:p>
      <text:p text:style-name="P1"/>
      <text:p text:style-name="P1">"Who invented the computer?" is not a question with a simple answer. The real answer is that many inventors contributed to the history of computers and that a computer is a complex piece of machinery made up of many parts, each of which can be considered a separate invention.</text:p>
      <text:p text:style-name="P1"/>
      <text:p text:style-name="P1">In 1936, Conrad Zeus invented the first freely programmable computer. Then, in 1944 Howard Aiken and Grace Hopper invented the 'Harvard Mark I' computer. After that, the number of new inventions that contributed to the present day computer are innumer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566</meta:generator>
  </office:meta>
</office:document-meta>
</file>