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2272in"/>
    </style:style>
    <style:style style:name="co2" style:family="table-column">
      <style:table-column-properties fo:break-before="auto" style:column-width="0.8654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7563in"/>
    </style:style>
    <style:style style:name="co6" style:family="table-column">
      <style:table-column-properties fo:break-before="auto" style:column-width="0.5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urvey-class-data-templ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Percentage</text:p>
          </table:table-cell>
          <table:table-cell office:value-type="string" calcext:value-type="string">
            <text:p>Student Nam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 a vegetarian</text:p>
          </table:table-cell>
          <table:table-cell table:formula="of:=IF([.D2]=&quot;&quot;;0;LEN([.D2])-LEN(SUBSTITUTE([.D2];&quot;,&quot;;&quot;&quot;))+1)" office:value-type="float" office:value="1" calcext:value-type="float">
            <text:p>1</text:p>
          </table:table-cell>
          <table:table-cell/>
          <table:table-cell office:value-type="string" calcext:value-type="string">
            <text:p>Iri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n play a musical instrument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Yekater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been to a ballet concert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nastasia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Yekateri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s been to Sochi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Mikhai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 addicted to mobile games</text:p>
          </table:table-cell>
          <table:table-cell table:formula="of:=COUNT([.D6:.S6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Yekaterina</text:p>
          </table:table-cell>
          <table:table-cell/>
        </table:table-row>
        <table:table-row table:style-name="ro1">
          <table:table-cell office:value-type="string" calcext:value-type="string">
            <text:p>likes Chinese food</text:p>
          </table:table-cell>
          <table:table-cell table:formula="of:=COUNT([.D7:.S7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Mikhail</text:p>
          </table:table-cell>
          <table:table-cell office:value-type="string" calcext:value-type="string">
            <text:p>Yekaterina</text:p>
          </table:table-cell>
        </table:table-row>
        <table:table-row table:style-name="ro1">
          <table:table-cell office:value-type="string" calcext:value-type="string">
            <text:p>enjoys the same music as you do</text:p>
          </table:table-cell>
          <table:table-cell table:formula="of:=COUNT([.D8:.S8])" office:value-type="float" office:value="0" calcext:value-type="float">
            <text:p>0</text:p>
          </table:table-cell>
          <table:table-cell/>
          <table:table-cell office:value-type="string" calcext:value-type="string">
            <text:p>Svetlana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Yekaterina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Alexe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s travelled overseas</text:p>
          </table:table-cell>
          <table:table-cell table:formula="of:=COUNT([.D9:.S9])" office:value-type="float" office:value="0" calcext:value-type="float">
            <text:p>0</text:p>
          </table:table-cell>
          <table:table-cell/>
          <table:table-cell office:value-type="string" calcext:value-type="string">
            <text:p>Nikolai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Mikhail</text:p>
          </table:table-cell>
          <table:table-cell office:value-type="string" calcext:value-type="string">
            <text:p>Yekater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s hitchhiked</text:p>
          </table:table-cell>
          <table:table-cell table:formula="of:=COUNT([.D10:.S10])" office:value-type="float" office:value="0" calcext:value-type="float">
            <text:p>0</text:p>
          </table:table-cell>
          <table:table-cell/>
          <table:table-cell office:value-type="string" calcext:value-type="string">
            <text:p>Mikha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s left-handed</text:p>
          </table:table-cell>
          <table:table-cell table:formula="of:=COUNT([.D11:.S11])" office:value-type="float" office:value="0" calcext:value-type="float">
            <text:p>0</text:p>
          </table:table-cell>
          <table:table-cell/>
          <table:table-cell office:value-type="string" calcext:value-type="string">
            <text:p>Anastasia</text:p>
          </table:table-cell>
          <table:table-cell office:value-type="string" calcext:value-type="string">
            <text:p>Alexe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s run a marathon</text:p>
          </table:table-cell>
          <table:table-cell table:formula="of:=COUNT([.D12:.S12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 twins in the family</text:p>
          </table:table-cell>
          <table:table-cell table:formula="of:=COUNT([.D13:.S13])" office:value-type="float" office:value="0" calcext:value-type="float">
            <text:p>0</text:p>
          </table:table-cell>
          <table:table-cell/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s 3 or more siblings</text:p>
          </table:table-cell>
          <table:table-cell table:formula="of:=COUNT([.D14:.S14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Mikha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s caught a cold in the last month</text:p>
          </table:table-cell>
          <table:table-cell table:formula="of:=COUNT([.D15:.S15])" office:value-type="float" office:value="0" calcext:value-type="float">
            <text:p>0</text:p>
          </table:table-cell>
          <table:table-cell/>
          <table:table-cell office:value-type="string" calcext:value-type="string">
            <text:p>Anastasia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Yekaterin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s flown for more than 8 hours</text:p>
          </table:table-cell>
          <table:table-cell table:formula="of:=COUNT([.D16:.S16])" office:value-type="float" office:value="0" calcext:value-type="float">
            <text:p>0</text:p>
          </table:table-cell>
          <table:table-cell/>
          <table:table-cell office:value-type="string" calcext:value-type="string">
            <text:p>Nikolai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Mikhai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s born in March</text:p>
          </table:table-cell>
          <table:table-cell table:formula="of:=COUNT([.D17:.S17])" office:value-type="float" office:value="0" calcext:value-type="float">
            <text:p>0</text:p>
          </table:table-cell>
          <table:table-cell/>
          <table:table-cell office:value-type="string" calcext:value-type="string">
            <text:p>Svetlan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 gone ice skating</text:p>
          </table:table-cell>
          <table:table-cell table:formula="of:=COUNT([.D18:.S18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Alexei</text:p>
          </table:table-cell>
          <table:table-cell office:value-type="string" calcext:value-type="string">
            <text:p>Yekater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ke a bone and wore a cast</text:p>
          </table:table-cell>
          <table:table-cell table:formula="of:=COUNT([.D19:.S19])" office:value-type="float" office:value="0" calcext:value-type="float">
            <text:p>0</text:p>
          </table:table-cell>
          <table:table-cell/>
          <table:table-cell office:value-type="string" calcext:value-type="string">
            <text:p>Nikolai</text:p>
          </table:table-cell>
          <table:table-cell office:value-type="string" calcext:value-type="string">
            <text:p>Mikha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nows how to speak 2 or more languages</text:p>
          </table:table-cell>
          <table:table-cell table:formula="of:=COUNT([.D20:.S20])" office:value-type="float" office:value="0" calcext:value-type="float">
            <text:p>0</text:p>
          </table:table-cell>
          <table:table-cell/>
          <table:table-cell office:value-type="string" calcext:value-type="string">
            <text:p>Anastasia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Irina</text:p>
          </table:table-cell>
          <table:table-cell office:value-type="string" calcext:value-type="string">
            <text:p>Yekaterina</text:p>
          </table:table-cell>
          <table:table-cell office:value-type="string" calcext:value-type="string">
            <text:p>Alexe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s changed a flat tire</text:p>
          </table:table-cell>
          <table:table-cell table:formula="of:=COUNT([.D21:.S21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 two or more pets</text:p>
          </table:table-cell>
          <table:table-cell table:formula="of:=COUNT([.D22:.S22])" office:value-type="float" office:value="0" calcext:value-type="float">
            <text:p>0</text:p>
          </table:table-cell>
          <table:table-cell/>
          <table:table-cell office:value-type="string" calcext:value-type="string">
            <text:p>Anastasia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Yekateri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s been fined more than once</text:p>
          </table:table-cell>
          <table:table-cell table:formula="of:=COUNT([.D23:.S23])" office:value-type="float" office:value="0" calcext:value-type="float">
            <text:p>0</text:p>
          </table:table-cell>
          <table:table-cell/>
          <table:table-cell office:value-type="string" calcext:value-type="string">
            <text:p>Mikha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s introduced someone by the wrong name before</text:p>
          </table:table-cell>
          <table:table-cell table:formula="of:=COUNT([.D24:.S24])" office:value-type="float" office:value="0" calcext:value-type="float">
            <text:p>0</text:p>
          </table:table-cell>
          <table:table-cell/>
          <table:table-cell office:value-type="string" calcext:value-type="string">
            <text:p>Dmitri</text:p>
          </table:table-cell>
          <table:table-cell office:value-type="string" calcext:value-type="string">
            <text:p>Anastasia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Svetlana</text:p>
          </table:table-cell>
          <table:table-cell office:value-type="string" calcext:value-type="string">
            <text:p>Irin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s sold anything online</text:p>
          </table:table-cell>
          <table:table-cell table:formula="of:=COUNT([.D25:.S25])" office:value-type="float" office:value="0" calcext:value-type="float">
            <text:p>0</text:p>
          </table:table-cell>
          <table:table-cell/>
          <table:table-cell office:value-type="string" calcext:value-type="string">
            <text:p>Alexei</text:p>
          </table:table-cell>
          <table:table-cell office:value-type="string" calcext:value-type="string">
            <text:p>Yekaterin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OTALS</text:p>
          </table:table-cell>
          <table:table-cell table:formula="of:=SUM([.C2]=c2frewr34w-ort340ifjowe)" office:value-type="string" office:string-value="" calcext:value-type="error">
            <text:p>#NAME?</text:p>
          </table:table-cell>
          <table:table-cell table:formula="of:=19230/1223" office:value-type="float" office:value="15.7236304170074" calcext:value-type="float">
            <text:p>15.7236304170074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7T14:57:24.636268355</dc:date>
    <meta:editing-duration>PT1M10S</meta:editing-duration>
    <meta:editing-cycles>1</meta:editing-cycles>
    <meta:document-statistic meta:table-count="1" meta:cell-count="136" meta:object-count="0"/>
    <meta:generator>LibreOffice/7.3.4.2$MacOSX_X86_64 LibreOffice_project/728fec16bd5f605073805c3c9e7c4212a0120dc5</meta:generator>
  </office:meta>
</office:document-meta>
</file>